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style:font-name="Comic Sans MS"/>
    </style:style>
    <style:style style:name="P4" style:parent-style-name="Standard" style:family="paragraph">
      <style:paragraph-properties fo:text-align="center"/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s1" text:anchor-type="paragraph" svg:x="0.17362in" svg:y="0.15197in" svg:width="3.45906in" svg:height="3.97165in" style:rel-width="scale" style:rel-height="scale"><draw:image xlink:href="http://www.interlude-cie.fr/img/photos/spectacle/affiche_UnTempsDeChien.jpg" xlink:type="simple" xlink:show="embed" xlink:actuate="onLoad"/><svg:title/><svg:desc/></draw:frame></text:span></text:p>
      <text:p text:style-name="P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118in" fo:margin-bottom="0.3937in" fo:margin-right="0.118in" style:num-format="1" style:writing-mode="lr-tb">
        <style:columns fo:column-count="3">
          <style:column style:rel-width="5499*" fo:start-indent="0in" fo:end-indent="0in"/>
          <style:column style:rel-width="5499*" fo:start-indent="0in" fo:end-indent="0in"/>
          <style:column style:rel-width="5500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ane Beaudou</meta:initial-creator>
    <dc:creator>josette gilbodon bert</dc:creator>
    <meta:creation-date>2018-10-09T14:08:00Z</meta:creation-date>
    <dc:date>2018-10-09T14:08:00Z</dc:date>
    <meta:print-date>2018-10-09T15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4" meta:row-count="1" meta:non-whitespace-character-count="4"/>
  </office:meta>
</office:document-meta>
</file>